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in het Maaslandcentrum te Elslooo (A2018-285\SXO25462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8-285\SXO25462434 voor het houden van een rommelmarkt op 17 maart en 3 november 2019 in het Maaslandcentrum te Elslooo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767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7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7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in het Maaslandcentrum te Elslooo (A2018-285\SXO254624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75</meta:user-defined>
    <meta:user-defined meta:name="OVERHEIDop.GmbID/DC.identifier">gmb-2018-227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EA 4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90 329013</meta:user-defined>
    <meta:user-defined meta:name="OVERHEIDop.versieInformatie"/>
  </office:meta>
</office:document-meta>
</file>