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DHOUDERLAAN KAVEL 9 HOEK ALEXIALAA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Stadhouderlaan kavel 9 (hoek Alexialaan) te Heerenveen  (22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767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7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7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DHOUDERLAAN KAVEL 9 HOEK ALEXIALAAN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73</meta:user-defined>
    <meta:user-defined meta:name="OVERHEIDop.GmbID/DC.identifier">gmb-2018-227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Alexi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90 552275</meta:user-defined>
    <meta:user-defined meta:name="OVERHEIDop.versieInformatie"/>
  </office:meta>
</office:document-meta>
</file>