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385 voor een omgevingsvergunning voor het bouwen van een 2-onder-1-kap woning op locatie de Beaufortlaan 24 <text:span text:style-name="nadrukvet">(kavel 1 + kavel 2) </text:span>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66</meta:user-defined>
    <meta:user-defined meta:name="OVERHEIDop.GmbID/DC.identifier">gmb-2018-22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95.99 461945.07</meta:user-defined>
    <meta:user-defined meta:name="OVERHEIDop.versieInformatie"/>
  </office:meta>
</office:document-meta>
</file>