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bekendmaking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door middel van de plaatsing van het bord E06 van bijlage I van het RVV 1990, en onderbord met kentekenaanduiding 27-JK-TS, de eerste parkeerplaats op de parkeerstrook voor het nieuwe appartementengebouw aan de Ganshoeksingel, zo dicht mogelijk bij de ingang van het gebouw, aan te wijzen als gehandicaptenparkeerplaats op kenteken.</text:p>
            <text:p text:style-name="common-al">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66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6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6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bekendmaking gehandicaptenparkeerplaats op kent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64</meta:user-defined>
    <meta:user-defined meta:name="OVERHEIDop.GmbID/DC.identifier">gmb-2018-22766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35</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27 413465</meta:user-defined>
    <meta:user-defined meta:name="OVERHEIDop.versieInformatie"/>
  </office:meta>
</office:document-meta>
</file>