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wanenburgerdijk 511, 1161 NZ Zwanenburg, V.O.F. Kinderdagverblijf "De Berendijk", het brandveilig in gebruik nemen van het gebouw op de locatie Zwanenburgerdijk 511 te Zwanenburg, Zaak 7649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65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5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5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wanenburgerdijk 511, 1161 NZ Zwanenburg, V.O.F. Kinderdagverblijf "De Berendijk", het brandveilig in gebruik nemen van het gebouw op de locatie Zwanenburgerdijk 511 te Zwanenburg, Zaak 7649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58</meta:user-defined>
    <meta:user-defined meta:name="OVERHEIDop.GmbID/DC.identifier">gmb-2018-22765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Z 511</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82 488014</meta:user-defined>
    <meta:user-defined meta:name="OVERHEIDop.versieInformatie"/>
  </office:meta>
</office:document-meta>
</file>