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verbouwen en uitbreiden van het woonhuis (bouwen), Zijveld 90 Bened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>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6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verbouwen en uitbreiden van het woonhuis (bouwen), Zijveld 90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651</meta:user-defined>
    <meta:user-defined meta:name="OVERHEIDop.GmbID/DC.identifier">gmb-2018-227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0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6 429600</meta:user-defined>
    <meta:user-defined meta:name="OVERHEIDop.versieInformatie"/>
  </office:meta>
</office:document-meta>
</file>