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van der Lijnstraat 1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diameter 40cm), staande in de achtertuin van het perceel Cornelis van der Lijnstraat 192</text:p>
            <text:p text:style-name="common-al"/>
            <text:p text:style-name="common-al">Ons kenmerk: 2018206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van der Lijnstraat 192 </text:p>
            <text:p text:style-name="tussenkopcur">
            <text:span text:style-name="nadrukvet">Ontvangstdatum aanvraag:</text:span>
          </text:p>
            <text:p text:style-name="common-al">19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64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rnelis van der Lijnstraat 19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45</meta:user-defined>
    <meta:user-defined meta:name="OVERHEIDop.GmbID/DC.identifier">gmb-2018-227645</meta:user-defined>
    <meta:user-defined meta:name="OVERHEID.TaxonomieBeleidsagenda/OVERHEID.category">Ruimte en infrastructuur | Organisatie en beleid</meta:user-defined>
    <meta:user-defined meta:name="DCTERMS.abstract">Het kappen van 1 Acer (stamdiameter 40cm), staande in de achtertuin van het perceel Cornelis van der Lijnstraat 192</meta:user-defined>
    <meta:user-defined meta:name="OVERHEIDop.referentienummer">201820668/6944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NN 1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80.224 456053.542</meta:user-defined>
    <meta:user-defined meta:name="OVERHEIDop.versieInformatie"/>
  </office:meta>
</office:document-meta>
</file>