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sweide 11, Grubbenvorst, aangevraagde omgevingsvergunning 22-10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realiseren van een terrasoverkapp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764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64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uttersweide 11, Grubbenvorst, aangevraagde omgevingsvergunning 22-10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27640</meta:user-defined>
    <meta:user-defined meta:name="OVERHEIDop.GmbID/DC.identifier">gmb-2018-227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AE 11</meta:user-defined>
    <meta:user-defined meta:name="OVERHEIDop.woonplaats">Grubbenvorst</meta:user-defined>
    <meta:user-defined meta:name="OVERHEIDop.straatnaam">Schuttersweide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7610 381427</meta:user-defined>
    <meta:user-defined meta:name="OVERHEIDop.versieInformatie"/>
  </office:meta>
</office:document-meta>
</file>