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milieuneutrale verandering, Zoutketen 53 te Enk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gelet op de Wet algemene bepalingen omgevingsrecht (Wabo), bekend dat op 30 januari 2018 een besluit omgevingsvergunning milieuneutrale verandering is verleend ten aanzien van REMONDIS Nederland, Zoutketen 53 te Enkhuizen. </text:p>
            <text:p text:style-name="common-al"/>
            <text:p text:style-name="common-al">De aangevraagde verandering betreft een uitbreiding van de activiteiten met de acceptatie en op- en overslag van spijsoliën, vetten en voedsel- en keukenresten.</text:p>
            <text:p text:style-name="common-al"/>
            <text:p text:style-name="common-al">Datum verzending besluit: 30 januari 2018</text:p>
            <text:p text:style-name="common-al">
            <text:span text:style-name="nadrukvet"/>
          </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de gemeente Enkhuizen, Postbus 11, 1600 AA in Enkhuizen. </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
            <text:p text:style-name="common-al">U kunt uw bezwaarschrift ook digitaal indienen. Daarvoor moet u wel beschikken over een elektronische handtekening (DigiD.)</text:p>
            <text:p text:style-name="common-al"/>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 </text:p>
            <text:p text:style-name="common-al">
            <text:span text:style-name="nadrukvet"/>
          </text:p>
            <text:p text:style-name="common-al">
            <text:span text:style-name="nadrukvet">Informatie/Besluit inzien</text:span>
          </text:p>
            <text:p text:style-name="last-al">Mocht u dit besluit willen inzien, dan kunt u een contact opnemen met de Regionale Uitvoeringsdienst Noord-Holland Noord, Dampten 2 in Hoorn, telefoonnummer: (088) 10 21 300 (o.v.v. zaaknummer RUD.2346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764</text:span><text:line-break/><text:date style:data-style-name="dag" text:fixed="true" text:date-value="2018-02-02"/><text:line-break/><text:date style:data-style-name="jaar" text:fixed="true" text:date-value="2018-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4</text:span><text:date style:data-style-name="nicedate" text:fixed="true" text:date-value="2018-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64</text:span><text:date style:data-style-name="nicedate" text:fixed="true" text:date-value="2018-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milieuneutrale verandering, Zoutketen 53 te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2</meta:user-defined>
    <meta:user-defined meta:name="OVERHEIDop.publicationIssue">22764</meta:user-defined>
    <meta:user-defined meta:name="OVERHEIDop.GmbID/DC.identifier">gmb-2018-2276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EX 53</meta:user-defined>
    <meta:user-defined meta:name="OVERHEIDop.woonplaats">Enkhuizen</meta:user-defined>
    <meta:user-defined meta:name="OVERHEIDop.straatnaam">Zoutketen</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532 522966</meta:user-defined>
    <meta:user-defined meta:name="OVERHEIDop.versieInformatie"/>
  </office:meta>
</office:document-meta>
</file>