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Slakweg 10 A en Westerbroekstraat 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lakweg 10 A, 7011 EW</text:p>
            <text:p text:style-name="common-al">Locatie: Westerbroekstraat 7, 7011 EX</text:p>
            <text:p text:style-name="common-al">Omschrijving: starten van het bedrijf</text:p>
            <text:p text:style-name="common-al">Dossiernummer: AIM-nummer A45mgodr1rk (milieumelding)</text:p>
            <text:p text:style-name="common-al">Datum verzending: 15 okto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3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Slakweg 10 A en Westerbroekstraat 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37</meta:user-defined>
    <meta:user-defined meta:name="OVERHEIDop.GmbID/DC.identifier">gmb-2018-227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10a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78 438191</meta:user-defined>
    <meta:user-defined meta:name="OVERHEIDop.versieInformatie"/>
  </office:meta>
</office:document-meta>
</file>