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44 in Soesterberg</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kappen van een conifeer in de voortuin op locatie Kampweg 44 in Soesterberg. De aanvraag is geregistreerd onder zaaknummer OV-2018-055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3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3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3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4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36</meta:user-defined>
    <meta:user-defined meta:name="OVERHEIDop.GmbID/DC.identifier">gmb-2018-22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49.89 458841.25</meta:user-defined>
    <meta:user-defined meta:name="OVERHEIDop.versieInformatie"/>
  </office:meta>
</office:document-meta>
</file>