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Litauense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7883<text:span text:style-name="nadrukvet">Bedrijf</text:span><text:span text:style-name="nadrukvet">:</text:span> Kabinet Holding b.v.<text:span text:style-name="nadrukvet">Omschrijving:</text:span> veranderen van het bedrijf <text:span text:style-name="nadrukvet">Locatie:</text:span> Litauensestraat 1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63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Litauense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30</meta:user-defined>
    <meta:user-defined meta:name="OVERHEIDop.GmbID/DC.identifier">gmb-2018-227630</meta:user-defined>
    <meta:user-defined meta:name="OVERHEID.TaxonomieBeleidsagenda/OVERHEID.category">Huisvesting | Organisatie en beleid</meta:user-defined>
    <meta:user-defined meta:name="OVERHEIDop.referentienummer">127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