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orleseweg 4, zaaknummer 163940</text:p>
            <text:p text:style-name="common-al">Voor: intern verbouwen (constructieve wijziging in draagmuur), datum besluit: 23-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6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orlese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629</meta:user-defined>
    <meta:user-defined meta:name="OVERHEIDop.GmbID/DC.identifier">gmb-2018-22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4</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025 442774</meta:user-defined>
    <meta:user-defined meta:name="OVERHEIDop.versieInformatie"/>
  </office:meta>
</office:document-meta>
</file>