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een indeling en het oprichten van een nokverhoging, Poelkade 48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30 september 2018</text:p>
            <text:p text:style-name="common-al">
            <text:span text:style-name="nadrukvet">Dossiernummer: </text:span>W-AV-2018-1668</text:p>
            <text:p text:style-name="common-al">
            <text:span text:style-name="nadrukvet">Omschrijving: </text:span>het wijzigen van een indeling en het oprichten van een nokverhoging</text:p>
            <text:p text:style-name="common-al">
            <text:span text:style-name="nadrukvet">Locatie: </text:span>Poelkade 48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27628</text:span><text:line-break/><text:date style:data-style-name="dag" text:fixed="true" text:date-value="2018-10-25"/><text:line-break/><text:date style:data-style-name="jaar" text:fixed="true" text:date-value="2018-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628</text:span><text:date style:data-style-name="nicedate" text:fixed="true" text:date-value="2018-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628</text:span><text:date style:data-style-name="nicedate" text:fixed="true" text:date-value="2018-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wijzigen van een indeling en het oprichten van een nokverhoging, Poelkade 48 te 's-Gravenzan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5</meta:user-defined>
    <meta:user-defined meta:name="OVERHEIDop.publicationIssue">227628</meta:user-defined>
    <meta:user-defined meta:name="OVERHEIDop.GmbID/DC.identifier">gmb-2018-2276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1ME 48</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2757 445551.81</meta:user-defined>
    <meta:user-defined meta:name="OVERHEIDop.versieInformatie"/>
  </office:meta>
</office:document-meta>
</file>