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lottilaan 31 in Soest</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kappen van 1 populier op het achtererfnvraag ontvangen voor een omgevingsvergunning voor het kandelaberen van 1 populier op het achtererf op locatie Bartolottilaan 31 in Soest. De aanvraag is geregistreerd onder zaaknummer OV-2018-055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62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2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2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rtolottilaan 3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27</meta:user-defined>
    <meta:user-defined meta:name="OVERHEIDop.GmbID/DC.identifier">gmb-2018-227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B 3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070.51 463412.4</meta:user-defined>
    <meta:user-defined meta:name="OVERHEIDop.versieInformatie"/>
  </office:meta>
</office:document-meta>
</file>