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Kolonie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8 een besluit genomen op de aanvraag met zaaknummer OV-2018-0462 voor een omgevingsvergunning voor het bouwen van een dakkapel aan de voorzijde van de woning op locatie Verlengde Kolonieweg 8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0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2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Kolonieweg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25</meta:user-defined>
    <meta:user-defined meta:name="OVERHEIDop.GmbID/DC.identifier">gmb-2018-22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75.09 464200.06</meta:user-defined>
    <meta:user-defined meta:name="OVERHEIDop.versieInformatie"/>
  </office:meta>
</office:document-meta>
</file>