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1 windmolen: Maria Montessori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aria Montessoristraat 5, 7008 CA</text:p>
            <text:p text:style-name="common-al">Omschrijving:  plaatsen van 1 windmolen</text:p>
            <text:p text:style-name="common-al">Dossiernummer:  20180547</text:p>
            <text:p text:style-name="common-al">Datum verzending: 19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62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2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2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1 windmolen: Maria Montessori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21</meta:user-defined>
    <meta:user-defined meta:name="OVERHEIDop.GmbID/DC.identifier">gmb-2018-227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A 5</meta:user-defined>
    <meta:user-defined meta:name="OVERHEIDop.woonplaats">Doetinchem</meta:user-defined>
    <meta:user-defined meta:name="OVERHEIDop.straatnaam">Maria Montessori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34 442832</meta:user-defined>
    <meta:user-defined meta:name="OVERHEIDop.versieInformatie"/>
  </office:meta>
</office:document-meta>
</file>