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27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273, Enkhuizen</text:p>
            <text:p text:style-name="common-al">Voor: het verwijderen van diverse asbesthoudende materialen</text:p>
            <text:p text:style-name="common-al">Datum verzonden: 31 januar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27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62</meta:user-defined>
    <meta:user-defined meta:name="OVERHEIDop.GmbID/DC.identifier">gmb-2018-2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J 273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08 523816</meta:user-defined>
    <meta:user-defined meta:name="OVERHEIDop.versieInformatie"/>
  </office:meta>
</office:document-meta>
</file>