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sentstraat 5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oktober 2018 heeft de gemeente een aanvraag ontvangen voor het plaatsen van een dakkapel in het voordakvlak en het dichtmaken van het balkon aan de achtergevel van de woning op locatie Wisentstraat 52 te Bussum. De aanvraag is geregistreerd onder zaaknummer HZ_WABO-18-1875.</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7619</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619</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619</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sentstraat 52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619</meta:user-defined>
    <meta:user-defined meta:name="OVERHEIDop.GmbID/DC.identifier">gmb-2018-2276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TW 52</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646.08 476289.18</meta:user-defined>
    <meta:user-defined meta:name="OVERHEIDop.versieInformatie"/>
  </office:meta>
</office:document-meta>
</file>