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verleende vergunning op basis van de Algemene Plaatselijke Verordening (besluitdatum 25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pvergunning bomen Griendtsveen voor vervangen van monumentale bomen om laanst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761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1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1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verleende vergunning op basis van de Algemene Plaatselijke Verordening (besluitdatu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18</meta:user-defined>
    <meta:user-defined meta:name="OVERHEIDop.GmbID/DC.identifier">gmb-2018-227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H 1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89608 384090.74</meta:user-defined>
    <meta:user-defined meta:name="OVERHEIDop.versieInformatie"/>
  </office:meta>
</office:document-meta>
</file>