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erfscheiding: Crouwellstraat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Crouwellstraat 4, 7004 LD</text:p>
            <text:p text:style-name="common-al">Omschrijving:  plaatsen van een erfscheiding</text:p>
            <text:p text:style-name="common-al">Dossiernummer:  20180516</text:p>
            <text:p text:style-name="common-al">Datum verzending: 17 okto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616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1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1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erfscheiding: Crouwellstraat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616</meta:user-defined>
    <meta:user-defined meta:name="OVERHEIDop.GmbID/DC.identifier">gmb-2018-227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D 4</meta:user-defined>
    <meta:user-defined meta:name="OVERHEIDop.woonplaats">Doetinchem</meta:user-defined>
    <meta:user-defined meta:name="OVERHEIDop.straatnaam">Crouwell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89 440787</meta:user-defined>
    <meta:user-defined meta:name="OVERHEIDop.versieInformatie"/>
  </office:meta>
</office:document-meta>
</file>