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19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Rijksweg 195 te Malden</text:p>
            <text:p text:style-name="tussenkopcur">Omschrijving: veranderen van het bedrijf</text:p>
            <text:p text:style-name="tussenkopcur">Datum ontvangst: 17 oktober 2018</text:p>
            <text:p text:style-name="tussenkopcur">Zaaknummer: W.Z18.10885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76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Rijksweg 195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14</meta:user-defined>
    <meta:user-defined meta:name="OVERHEIDop.GmbID/DC.identifier">gmb-2018-227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EK 195</meta:user-defined>
    <meta:user-defined meta:name="OVERHEIDop.woonplaats">Mald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397 421042</meta:user-defined>
    <meta:user-defined meta:name="OVERHEIDop.versieInformatie"/>
  </office:meta>
</office:document-meta>
</file>