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inelstraat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18 een besluit genomen op de aanvraag met zaaknummer O-2018-0486 voor een omgevingsvergunning voor het hebben van een tweede uitweg op locatie Spinelstraat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760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0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0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pinelstraat 3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7603</meta:user-defined>
    <meta:user-defined meta:name="OVERHEIDop.GmbID/DC.identifier">gmb-2018-227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TW 3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029.6 473914</meta:user-defined>
    <meta:user-defined meta:name="OVERHEIDop.versieInformatie"/>
  </office:meta>
</office:document-meta>
</file>