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omgevingsvergunning (reguliere voorbereidingsprocedure) Beekhuizenseweg 91 te Velp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ingetrokken:</text:p>
            <text:p text:style-name="common-al">
            <text:span text:style-name="nadrukvet">Zaaknummer: </text:span>644731</text:p>
            <text:p text:style-name="common-al">
            <text:span text:style-name="nadrukvet">Omschrijving:</text:span> bouwen van een woning</text:p>
            <text:p text:style-name="common-al">
            <text:span text:style-name="nadrukvet">Locatie: </text:span>Beekhuizenseweg 91 te Velp</text:p>
            <text:p text:style-name="common-al">
            <text:span text:style-name="nadrukvet">Datum besluit:</text:span> 6 juli 2018</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7 juli 2018</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0,00 voor natuurlijke personen en € 338,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27599</text:span><text:line-break/><text:date style:data-style-name="dag" text:fixed="true" text:date-value="2018-10-25"/><text:line-break/><text:date style:data-style-name="jaar" text:fixed="true" text:date-value="2018-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599</text:span><text:date style:data-style-name="nicedate" text:fixed="true" text:date-value="2018-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599</text:span><text:date style:data-style-name="nicedate" text:fixed="true" text:date-value="2018-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trokken omgevingsvergunning (reguliere voorbereidingsprocedure) Beekhuizenseweg 91 te Vel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5</meta:user-defined>
    <meta:user-defined meta:name="OVERHEIDop.publicationIssue">227599</meta:user-defined>
    <meta:user-defined meta:name="OVERHEIDop.GmbID/DC.identifier">gmb-2018-2275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881</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195808 447224</meta:user-defined>
    <meta:user-defined meta:name="OVERHEID.EPSG28992/DC.spatial">195811.55 447231.61</meta:user-defined>
    <meta:user-defined meta:name="OVERHEIDop.versieInformatie"/>
  </office:meta>
</office:document-meta>
</file>