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reuvelt 47, Grubbenvorst, aangevraagde omgevingsvergunning 22-10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de woning aan de voorzijd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758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8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8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reuvelt 47, Grubbenvorst, aangevraagde omgevingsvergunning 22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88</meta:user-defined>
    <meta:user-defined meta:name="OVERHEIDop.GmbID/DC.identifier">gmb-2018-227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DG 47</meta:user-defined>
    <meta:user-defined meta:name="OVERHEIDop.woonplaats">Grubbenvorst</meta:user-defined>
    <meta:user-defined meta:name="OVERHEIDop.straatnaam">Middelreuvel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383 381245</meta:user-defined>
    <meta:user-defined meta:name="OVERHEIDop.versieInformatie"/>
  </office:meta>
</office:document-meta>
</file>