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looienmarkt op het parkeerterrein aan de Houtwal op 16 juni 2019 en 11 augustus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8 oktober 2018 is een evenementenvergunning aangevraagd voor Vlooienmarkt op het parkeerterrein aan de Houtwal op 16 juni 2019 en 11 augustus 201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8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looienmarkt op het parkeerterrein aan de Houtwal op 16 juni 2019 en 11 augustus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7583</meta:user-defined>
    <meta:user-defined meta:name="OVERHEIDop.GmbID/DC.identifier">gmb-2018-227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3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1 461240</meta:user-defined>
    <meta:user-defined meta:name="OVERHEIDop.versieInformatie"/>
  </office:meta>
</office:document-meta>
</file>