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iddelweg 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1 september 2018 een melding Activiteitenbesluit milieubeheer is ontvangen voor het herinrichten van een bedrijf met geluidniveau boven de 70 db(A). De locatie betreft<text:span text:style-name="nadrukvet"> Middelweg 3,2616LV te Delft </text:span>(zaaknummer 00531188).</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8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8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8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Middelweg 3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82</meta:user-defined>
    <meta:user-defined meta:name="OVERHEIDop.GmbID/DC.identifier">gmb-2018-227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V 3</meta:user-defined>
    <meta:user-defined meta:name="OVERHEIDop.woonplaats">Delft</meta:user-defined>
    <meta:user-defined meta:name="OVERHEIDop.straatnaam">Midd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55 448980</meta:user-defined>
    <meta:user-defined meta:name="OVERHEIDop.versieInformatie"/>
  </office:meta>
</office:document-meta>
</file>