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een vloerdoorvoering met asbest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het verwijderen van een vloerdoorvoering met asbest | datum ingediend: 18-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een vloerdoorvoering met asbest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80</meta:user-defined>
    <meta:user-defined meta:name="OVERHEIDop.GmbID/DC.identifier">gmb-2018-227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