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gracht 5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gracht 56, Enkhuizen</text:p>
            <text:p text:style-name="common-al">Voor: dak en gevelrenovatie</text:p>
            <text:p text:style-name="common-al">Datum ontvangst: 29 jan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5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gracht 5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758</meta:user-defined>
    <meta:user-defined meta:name="OVERHEIDop.GmbID/DC.identifier">gmb-2018-22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H 56</meta:user-defined>
    <meta:user-defined meta:name="OVERHEIDop.woonplaats">Enkhuizen</meta:user-defined>
    <meta:user-defined meta:name="OVERHEIDop.straatnaam">Noordergrach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56 524446</meta:user-defined>
    <meta:user-defined meta:name="OVERHEIDop.versieInformatie"/>
  </office:meta>
</office:document-meta>
</file>