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Jlst, De Feanrânne 29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IJlst, De Feanrânne 29 OV20180738 het uitbreiden van de woning (datum verzending brief / besluit: 15-10-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57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7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7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IJlst, De Feanrânne 29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74</meta:user-defined>
    <meta:user-defined meta:name="OVERHEIDop.GmbID/DC.identifier">gmb-2018-227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CD 29</meta:user-defined>
    <meta:user-defined meta:name="OVERHEIDop.woonplaats">IJlst</meta:user-defined>
    <meta:user-defined meta:name="OVERHEIDop.straatnaam">De Feanrân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09 558149</meta:user-defined>
    <meta:user-defined meta:name="OVERHEIDop.versieInformatie"/>
  </office:meta>
</office:document-meta>
</file>