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8 een aanvraag voor een omgevingsvergunning ontvangen. Dit betreft het plaatsen van een warmtepomp ter plaatse van de Zwanebloem 9 in Reeuwijk. De aanvraag is geregistreerd onder kenmerk 20182616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57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nebloem 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72</meta:user-defined>
    <meta:user-defined meta:name="OVERHEIDop.GmbID/DC.identifier">gmb-2018-22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G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918 451243</meta:user-defined>
    <meta:user-defined meta:name="OVERHEIDop.versieInformatie"/>
  </office:meta>
</office:document-meta>
</file>