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ffingawier, Fiifgeawier 33a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ffingawier, Fiifgeawier 33a OV20180774 het plaatsen van een carport (datum verzending brief / besluit: 19-10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56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ffingawier, Fiifgeawier 33a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69</meta:user-defined>
    <meta:user-defined meta:name="OVERHEIDop.GmbID/DC.identifier">gmb-2018-22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6GB 33a</meta:user-defined>
    <meta:user-defined meta:name="OVERHEIDop.woonplaats">Offingawier</meta:user-defined>
    <meta:user-defined meta:name="OVERHEIDop.straatnaam">Fiifgea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927 560712</meta:user-defined>
    <meta:user-defined meta:name="OVERHEIDop.versieInformatie"/>
  </office:meta>
</office:document-meta>
</file>