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Amerikaanse eik: Lijsterbeslaan 101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Lijsterbeslaan 101 A, 7004 GN</text:p>
            <text:p text:style-name="common-al">Omschrijving:  kappen van 1 Amerikaanse eik</text:p>
            <text:p text:style-name="common-al">Dossiernummer:  20180743</text:p>
            <text:p text:style-name="common-al">Datum indiening:  16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56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6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6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Amerikaanse eik: Lijsterbeslaan 101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568</meta:user-defined>
    <meta:user-defined meta:name="OVERHEIDop.GmbID/DC.identifier">gmb-2018-2275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N 101a</meta:user-defined>
    <meta:user-defined meta:name="OVERHEIDop.woonplaats">Doetinchem</meta:user-defined>
    <meta:user-defined meta:name="OVERHEIDop.straatnaam">Lijsterbes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78 441071</meta:user-defined>
    <meta:user-defined meta:name="OVERHEIDop.versieInformatie"/>
  </office:meta>
</office:document-meta>
</file>