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gevel van het gebouw: Jan Willinkstraat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Jan Willinkstraat 2, 7006 NA</text:p>
            <text:p text:style-name="common-al">Omschrijving:  aanpassen van de gevel van het gebouw</text:p>
            <text:p text:style-name="common-al">Dossiernummer:  20180741</text:p>
            <text:p text:style-name="common-al">Datum indiening:  15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7564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564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gevel van het gebouw: Jan Willink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564</meta:user-defined>
    <meta:user-defined meta:name="OVERHEIDop.GmbID/DC.identifier">gmb-2018-2275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Jan Willin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67 441568</meta:user-defined>
    <meta:user-defined meta:name="OVERHEIDop.versieInformatie"/>
  </office:meta>
</office:document-meta>
</file>