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laberen van een eik: Koningsweg 3 in Weh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Koningsweg 3, 7031 GS</text:p>
            <text:p text:style-name="common-al">Omschrijving:  kalaberen van een eik</text:p>
            <text:p text:style-name="common-al">Dossiernummer:  20180740</text:p>
            <text:p text:style-name="common-al">Datum indiening:  15 oktober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27552</text:span><text:line-break/><text:date style:data-style-name="dag" text:fixed="true" text:date-value="2018-10-25"/><text:line-break/><text:date style:data-style-name="jaar" text:fixed="true" text:date-value="2018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552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552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laberen van een eik: Koningsweg 3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5</meta:user-defined>
    <meta:user-defined meta:name="OVERHEIDop.publicationIssue">227552</meta:user-defined>
    <meta:user-defined meta:name="OVERHEIDop.GmbID/DC.identifier">gmb-2018-22755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GS 3</meta:user-defined>
    <meta:user-defined meta:name="OVERHEIDop.woonplaats">Wehl</meta:user-defined>
    <meta:user-defined meta:name="OVERHEIDop.straatnaam">Koningswe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0269 439787</meta:user-defined>
    <meta:user-defined meta:name="OVERHEIDop.versieInformatie"/>
  </office:meta>
</office:document-meta>
</file>