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Sint Jansstraat 5 het plaatsen van een dakkapel en vernieuwen van het dak en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Sint Jansstraat 5 OV20180646 het plaatsen van een dakkapel en vernieuwen van het dak en het veranderen van de voorgevel (datum verzending brief / besluit: 19-10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5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Sint Jansstraat 5 het plaatsen van een dakkapel en vernieuwen van het dak en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49</meta:user-defined>
    <meta:user-defined meta:name="OVERHEIDop.GmbID/DC.identifier">gmb-2018-227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KZ 5</meta:user-defined>
    <meta:user-defined meta:name="OVERHEIDop.woonplaats">Bolsward</meta:user-defined>
    <meta:user-defined meta:name="OVERHEIDop.straatnaam">Sint Jans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308 564313</meta:user-defined>
    <meta:user-defined meta:name="OVERHEIDop.versieInformatie"/>
  </office:meta>
</office:document-meta>
</file>