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yndenlaan 19 in Soest</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een aanvraag ontvangen voor een omgevingsvergunning voor het kappen van 1 beuk en 1 spar op het zij- en achtererf op locatie van Lyndenlaan 19 in Soest. De aanvraag is geregistreerd onder zaaknummer OV-2018-055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54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4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4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Lyndenlaan 1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47</meta:user-defined>
    <meta:user-defined meta:name="OVERHEIDop.GmbID/DC.identifier">gmb-2018-227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 1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50.3 462008.11</meta:user-defined>
    <meta:user-defined meta:name="OVERHEIDop.versieInformatie"/>
  </office:meta>
</office:document-meta>
</file>