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Spaarenbergstraat ong. (t.h.v. nummer 5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paarenbergstraat ong. (t.h.v. nummer 50)</text:p>
            <text:p text:style-name="common-al">Omschrijving:  kappen van 1 berk</text:p>
            <text:p text:style-name="common-al">Dossiernummer:  20180739</text:p>
            <text:p text:style-name="common-al">Datum indiening:  15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4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Spaarenbergstraat ong. (t.h.v. nummer 50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46</meta:user-defined>
    <meta:user-defined meta:name="OVERHEIDop.GmbID/DC.identifier">gmb-2018-227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50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4 437950</meta:user-defined>
    <meta:user-defined meta:name="OVERHEIDop.versieInformatie"/>
  </office:meta>
</office:document-meta>
</file>