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2e verdieping: Hof van Turijn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f van Turijn 16, 7007 KM</text:p>
            <text:p text:style-name="common-al">Omschrijving:  uitbreiden van de woning op de 2e verdieping</text:p>
            <text:p text:style-name="common-al">Dossiernummer:  20180736</text:p>
            <text:p text:style-name="common-al">Datum indiening:  12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54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4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4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 op de 2e verdieping: Hof van Turijn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40</meta:user-defined>
    <meta:user-defined meta:name="OVERHEIDop.GmbID/DC.identifier">gmb-2018-227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KM 2</meta:user-defined>
    <meta:user-defined meta:name="OVERHEIDop.woonplaats">Doetinchem</meta:user-defined>
    <meta:user-defined meta:name="OVERHEIDop.straatnaam">Hof van Turij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35 441371</meta:user-defined>
    <meta:user-defined meta:name="OVERHEIDop.versieInformatie"/>
  </office:meta>
</office:document-meta>
</file>