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inbox: De Bongerd ong. (nabij nr. 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Bongerd ong. (nabij nr. 6)</text:p>
            <text:p text:style-name="common-al">Omschrijving:  plaatsen van een pinbox</text:p>
            <text:p text:style-name="common-al">Dossiernummer:  20180735</text:p>
            <text:p text:style-name="common-al">Datum indiening:  12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3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3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3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inbox: De Bongerd ong. (nabij nr. 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34</meta:user-defined>
    <meta:user-defined meta:name="OVERHEIDop.GmbID/DC.identifier">gmb-2018-227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65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81 441740</meta:user-defined>
    <meta:user-defined meta:name="OVERHEIDop.versieInformatie"/>
  </office:meta>
</office:document-meta>
</file>