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Zeewolde Winterworl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Winterworld</text:p>
            <text:p text:style-name="common-al">Naam organisator: Stichting Kunstijsbaan Zeewolde</text:p>
            <text:p text:style-name="common-al">Datum: 18 december 2018 t/m 5 januari 2019</text:p>
            <text:p text:style-name="common-al">Locatie: Kerkplein</text:p>
            <text:p text:style-name="common-al">Zaaknummer: 1825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0 oktober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753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3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3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Zeewolde Winterworl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7531</meta:user-defined>
    <meta:user-defined meta:name="OVERHEIDop.GmbID/DC.identifier">gmb-2018-227531</meta:user-defined>
    <meta:user-defined meta:name="OVERHEID.TaxonomieBeleidsagenda/OVERHEID.category">Openbare orde en veiligheid | Organisatie en beleid</meta:user-defined>
    <meta:user-defined meta:name="OVERHEIDop.referentienummer">18254</meta:user-defined>
    <meta:user-defined meta:name="DCTERMS.abstract">aanvraag evenementenvergunning Zeewolde Winterwor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13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7 482596</meta:user-defined>
    <meta:user-defined meta:name="OVERHEIDop.versieInformatie"/>
  </office:meta>
</office:document-meta>
</file>