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5 seniorenwoningen Lambrechtsenstraat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5 seniorenwoningen op de locatie Lambrechtsenstraat in Ritthem (29-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5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5 seniorenwoningen Lambrechtsenstraat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2753</meta:user-defined>
    <meta:user-defined meta:name="OVERHEIDop.GmbID/DC.identifier">gmb-2018-22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Lambrechts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478 386278</meta:user-defined>
    <meta:user-defined meta:name="OVERHEIDop.versieInformatie"/>
  </office:meta>
</office:document-meta>
</file>