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2 gevelreclames: Gildenbroederslaa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ildenbroederslaan 3, 7005 BM</text:p>
            <text:p text:style-name="common-al">Omschrijving:  verplaatsen van 2 gevelreclames</text:p>
            <text:p text:style-name="common-al">Dossiernummer:  20180732</text:p>
            <text:p text:style-name="common-al">Datum indiening:  12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2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2 gevelreclames: Gildenbroeders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29</meta:user-defined>
    <meta:user-defined meta:name="OVERHEIDop.GmbID/DC.identifier">gmb-2018-227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M 3</meta:user-defined>
    <meta:user-defined meta:name="OVERHEIDop.woonplaats">Doetinchem</meta:user-defined>
    <meta:user-defined meta:name="OVERHEIDop.straatnaam">Gildenbroeder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64 440993</meta:user-defined>
    <meta:user-defined meta:name="OVERHEIDop.versieInformatie"/>
  </office:meta>
</office:document-meta>
</file>