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itmarsum, Arumerweg 53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itmarsum, Arumerweg 53 UV20180718 het brandveilig gebruiken van het pand (datum verzending brief / besluit: 16-10-2018) </text:p>
            <text:p text:style-name="tussenkopcur">Inzage</text:p>
            <text:p text:style-name="common-al">De aanvraag, de omgevingsvergunning en de overige bijbehorende stukken liggen met ingang van vrijdag 26 oktober 2018 tot en met donderdag 6 decem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52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itmarsum, Arumerweg 53 het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25</meta:user-defined>
    <meta:user-defined meta:name="OVERHEIDop.GmbID/DC.identifier">gmb-2018-227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B 53</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05 568645</meta:user-defined>
    <meta:user-defined meta:name="OVERHEIDop.versieInformatie"/>
  </office:meta>
</office:document-meta>
</file>