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beperkte milieutoets: Keppelseweg 30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300, 7009 AD</text:p>
            <text:p text:style-name="common-al">Omschrijving:  beperkte milieutoets</text:p>
            <text:p text:style-name="common-al">Dossiernummer:  18zk001948</text:p>
            <text:p text:style-name="common-al">Datum indiening:  2 oktober 2018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52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2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2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een beperkte milieutoets: Keppelseweg 30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22</meta:user-defined>
    <meta:user-defined meta:name="OVERHEIDop.GmbID/DC.identifier">gmb-2018-2275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D 300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43 444067</meta:user-defined>
    <meta:user-defined meta:name="OVERHEIDop.versieInformatie"/>
  </office:meta>
</office:document-meta>
</file>