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gemeente Zundert 2018 </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de bereikte overeenstemming met de commissie voor georganiseerd overleg;</text:p>
            <text:p text:style-name="al"/>
            <text:p text:style-name="al">besluit:</text:p>
            <text:p text:style-name="al"/>
            <text:p text:style-name="al">Vast te stellen de navolgende regeling:</text:p>
            <text:p text:style-name="al"/>
            <text:p text:style-name="al">Rechtspositieregeling voor de buitengewoon ambtenaar burgerlijke stand gemeente Zunder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
            <text:p text:style-name="al">Voor de toepassing van deze regeling wordt verstaan onder: </text:p>
            <text:p text:style-name="al"/>
            <text:list text:style-name="id1-3-2-2-1-5">
              <text:list-item text:style-override="id1-3-2-2-1-5">
                <text:number>a.</text:number>
                <text:p text:style-name="al">buitengewoon ambtenaar: de bezoldigd buitengewoon ambtenaar van de burgerlijke stand, zoals bedoeld in het Reglement op de burgerlijke stand. </text:p>
              </text:list-item>
              <text:list-item text:style-override="id1-3-2-2-1-6">
                <text:number>b.</text:number>
                <text:p text:style-name="al">CAR-UWO: de Collectieve arbeidsvoorwaardenregeling en Uitwerkingsovereenkomst van de sector gemeenten. </text:p>
              </text:list-item>
            </text:list>
            <text:p text:style-name="al"/>
          </text:section>
          <text:section text:name="artikel_id1-3-2-2-2" text:style-name="artikel">
            <text:p text:style-name="artikel_kop_titel"><text:span text:style-name="artikel_kop_label">Artikel</text:span> <text:span text:style-name="artikel_kop_nr">2</text:span> Aanstelling </text:p>
            <text:p text:style-name="al"/>
            <text:list text:style-name="id1-3-2-2-2-3">
              <text:list-item text:style-override="id1-3-2-2-2-3">
                <text:number>1.</text:number>
                <text:p text:style-name="al">Aanstelling geschiedt in tijdelijke dienst voor bepaalde tijd. </text:p>
              </text:list-item>
            </text:list>
            <text:p text:style-name="al"/>
            <text:list text:style-name="id1-3-2-2-2-5">
              <text:list-item text:style-override="id1-3-2-2-2-5">
                <text:number>2.</text:number>
                <text:p text:style-name="al">Een aanstelling voor bepaalde tijd eindigt van rechtswege. </text:p>
              </text:list-item>
            </text:list>
            <text:p text:style-name="al"/>
          </text:section>
          <text:section text:name="artikel_id1-3-2-2-3" text:style-name="artikel">
            <text:p text:style-name="artikel_kop_titel"><text:span text:style-name="artikel_kop_label">Artikel</text:span> <text:span text:style-name="artikel_kop_nr">3</text:span> Salaris </text:p>
            <text:p text:style-name="al"/>
            <text:list text:style-name="id1-3-2-2-3-3">
              <text:list-item text:style-override="id1-3-2-2-3-3">
                <text:number>1.</text:number>
                <text:p text:style-name="al">De buitengewoon ambtenaar ontvangt een salaris per voltrokken huwelijk of geregistreerd partnerschap gelijk aan driemaal het uurloon behorende bij de hoogste periodiek van salarisschaal 8, bijlage IIa van de CARUWO. </text:p>
              </text:list-item>
            </text:list>
            <text:p text:style-name="al"/>
            <text:list text:style-name="id1-3-2-2-3-5">
              <text:list-item text:style-override="id1-3-2-2-3-5">
                <text:number>2.</text:number>
                <text:p text:style-name="al">Het salaris, bedoeld in lid 1, wordt opgehoogd met het percentage, genoemd in artikel 3:28 lid 2 sub b CARUWO (voorheen de eindejaarsuitkering) en met 8% (voorheen de vakantietoelage). </text:p>
              </text:list-item>
            </text:list>
            <text:p text:style-name="al"/>
            <text:list text:style-name="id1-3-2-2-3-7">
              <text:list-item text:style-override="id1-3-2-2-3-7">
                <text:number>3.</text:number>
                <text:p text:style-name="al">Voor de buitengewoon ambtenaar die op onregelmatige tijden arbeid verricht, is de toelage onregelmatige dienst van toepassing.</text:p>
              </text:list-item>
            </text:list>
            <text:p text:style-name="al"/>
            <text:p text:style-name="al"/>
            <text:list text:style-name="id1-3-2-2-3-10">
              <text:list-item text:style-override="id1-3-2-2-3-10">
                <text:number>4.</text:number>
                <text:p text:style-name="al">De buitengewoon ambtenaar ontvangt een reiskostenvergoeding in het kader van werk- werkverkeer van 0,19 euro netto per kilometer.</text:p>
              </text:list-item>
            </text:list>
            <text:p text:style-name="al"/>
          </text:section>
          <text:section text:name="artikel_id1-3-2-2-4" text:style-name="artikel">
            <text:p text:style-name="artikel_kop_titel"><text:span text:style-name="artikel_kop_label">Artikel</text:span> <text:span text:style-name="artikel_kop_nr">4</text:span> Vakantie </text:p>
            <text:p text:style-name="al"/>
            <text:list text:style-name="id1-3-2-2-4-3">
              <text:list-item text:style-override="id1-3-2-2-4-3">
                <text:number>1.</text:number>
                <text:p text:style-name="al">De buitengewoon ambtenaar heeft recht op 0,26 uur vakantie per voltrokken huwelijk. </text:p>
              </text:list-item>
            </text:list>
            <text:p text:style-name="al"/>
            <text:list text:style-name="id1-3-2-2-4-5">
              <text:list-item text:style-override="id1-3-2-2-4-5">
                <text:number>2.</text:number>
                <text:p text:style-name="al">Dit recht wordt gelijktijdig met het salaris per huwelijk uitbetaald. </text:p>
              </text:list-item>
            </text:list>
            <text:p text:style-name="al"/>
          </text:section>
          <text:section text:name="artikel_id1-3-2-2-5" text:style-name="artikel">
            <text:p text:style-name="artikel_kop_titel"><text:span text:style-name="artikel_kop_label">Artikel</text:span> <text:span text:style-name="artikel_kop_nr">5</text:span> Aanspraken bij ziekte </text:p>
            <text:p text:style-name="al"/>
            <text:list text:style-name="id1-3-2-2-5-3">
              <text:list-item text:style-override="id1-3-2-2-5-3">
                <text:number>1.</text:number>
                <text:p text:style-name="al">Bij ziekte van de buitengewoon ambtenaar zijn de artikelen 7:1, 7:2, 7:3, 7:9 tot en met 7:14 en 7:19 tot en met 7:21 van de CARUWO van overeenkomstige toepassing. </text:p>
              </text:list-item>
            </text:list>
            <text:p text:style-name="al"/>
            <text:list text:style-name="id1-3-2-2-5-5">
              <text:list-item text:style-override="id1-3-2-2-5-5">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
            <text:p text:style-name="al"/>
            <text:list text:style-name="id1-3-2-2-5-7">
              <text:list-item text:style-override="id1-3-2-2-5-7">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
            <text:p text:style-name="al"/>
            <text:list text:style-name="id1-3-2-2-5-9">
              <text:list-item text:style-override="id1-3-2-2-5-9">
                <text:number>4.</text:number>
                <text:p text:style-name="al">Voor de babs die de AOW-gerechtigde leeftijd heeft bereikt geldt de re integratieverplichting niet</text:p>
              </text:list-item>
            </text:list>
            <text:p text:style-name="al"/>
          </text:section>
          <text:section text:name="artikel_id1-3-2-2-6" text:style-name="artikel">
            <text:p text:style-name="artikel_kop_titel"><text:span text:style-name="artikel_kop_label">Artikel</text:span> <text:span text:style-name="artikel_kop_nr">6</text:span> Ontslag en schorsing </text:p>
            <text:p text:style-name="al"/>
            <text:list text:style-name="id1-3-2-2-6-3">
              <text:list-item text:style-override="id1-3-2-2-6-3">
                <text:number>1.</text:number>
                <text:p text:style-name="al">Ontslag kan worden verleend overeenkomstig de artikelen 8:1, 8:2 en 8:2a, 8:3, 8:4, 8:5 en 8:5a, 8:6, 8:7, 8:8, 8:12 en 8:12:1 en 8:13 van de CARUWO. </text:p>
              </text:list-item>
            </text:list>
            <text:p text:style-name="al"/>
            <text:list text:style-name="id1-3-2-2-6-5">
              <text:list-item text:style-override="id1-3-2-2-6-5">
                <text:number>2.</text:number>
                <text:p text:style-name="al">Schorsing van de buitengewoon ambtenaar vindt plaats overeenkomstig artikel 8:15:1 tot en met 8:15:3 van de CARUWO. </text:p>
              </text:list-item>
            </text:list>
            <text:p text:style-name="al"/>
          </text:section>
          <text:section text:name="artikel_id1-3-2-2-7" text:style-name="artikel">
            <text:p text:style-name="artikel_kop_titel"><text:span text:style-name="artikel_kop_label">Artikel</text:span> <text:span text:style-name="artikel_kop_nr">7</text:span> Overige rechten en verplichtingen </text:p>
            <text:p text:style-name="al"/>
            <text:p text:style-name="al">De artikelen 3:21, 15:1, 15:1b tot en met 15:1g, 15:1:12, 15:1:15, 15:1:16, 15:1:19, 15:1:20, 15:1:23 tot en met 15:1:25 en 15:2 van de CARUWO zijn van overeenkomstige toepassing. </text:p>
            <text:p text:style-name="al"/>
          </text:section>
          <text:section text:name="artikel_id1-3-2-2-8" text:style-name="artikel">
            <text:p text:style-name="artikel_kop_titel"><text:span text:style-name="artikel_kop_label">Artikel</text:span> <text:span text:style-name="artikel_kop_nr">8</text:span> Plichtsverzuim </text:p>
            <text:p text:style-name="al"/>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9" text:style-name="artikel">
            <text:p text:style-name="artikel_kop_titel"><text:span text:style-name="artikel_kop_label">Artikel</text:span> <text:span text:style-name="artikel_kop_nr">9</text:span> </text:p>
            <text:p text:style-name="al"/>
            <text:p text:style-name="al">In voorkomende gevallen waarin deze regeling niet voorziet, kunnen burgemeester en wethouders nadere regels stellen.</text:p>
            <text:p text:style-name="al"/>
          </text:section>
          <text:section text:name="artikel_id1-3-2-2-10" text:style-name="artikel">
            <text:p text:style-name="artikel_kop_titel"><text:span text:style-name="artikel_kop_label">Artikel</text:span> <text:span text:style-name="artikel_kop_nr">10</text:span> </text:p>
            <text:p text:style-name="al">Deze regeling treedt met terugwerkende kracht in werking op 1 januari 2018 onder gelijktijdige intrekking van de ‘Rechtspositieregeling voor de buitengewoon ambtenaar burgerlijke stand gemeente Zundert 2010’ die in werking is getreden op 7 december 201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01-08-2018</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52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2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gemeente Zund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20</meta:user-defined>
    <meta:user-defined meta:name="OVERHEIDop.GmbID/DC.identifier">gmb-2018-2275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125 van de Ambtenarenwet;1.0:c:BWBR0001947&amp;artikel=125&amp;g=2018-07-28</meta:user-defined>
    <meta:user-defined meta:name="DC.source">artikel 160 van de Gemeentewet;1.0:c:BWBR0005416&amp;artikel=160&amp;g=2018-09-19</meta:user-defined>
    <meta:user-defined meta:name="DCTERMS.alternative">Rechtspositieregeling voor de buitengewoon ambtenaar burgerlijke stand gemeente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10-26</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betreftRegeling">CVDR613552_1</meta:user-defined>
    <meta:user-defined meta:name="OVERHEIDop.versieInformatie"/>
  </office:meta>
</office:document-meta>
</file>