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badkamerraam Scheuldersteeg 25, 6269 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groten van het badkamerraam, gelegen op het perceel <text:span text:style-name="nadrukvet">Scheuldersteeg 25, 6269 BG Margraten </text:span>(ontvangen d.d. 23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51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1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1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badkamerraam Scheuldersteeg 25, 6269 B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19</meta:user-defined>
    <meta:user-defined meta:name="OVERHEIDop.GmbID/DC.identifier">gmb-2018-227519</meta:user-defined>
    <meta:user-defined meta:name="OVERHEID.TaxonomieBeleidsagenda/OVERHEID.category">Ruimte en infrastructuur | Organisatie en beleid</meta:user-defined>
    <meta:user-defined meta:name="OVERHEIDop.referentienummer">Z-HZ_WABO-2018-003656</meta:user-defined>
    <meta:user-defined meta:name="DCTERMS.abstract">het vergroten van het badkamerra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G 25</meta:user-defined>
    <meta:user-defined meta:name="OVERHEIDop.woonplaats">Margraten</meta:user-defined>
    <meta:user-defined meta:name="OVERHEIDop.straatnaam">Scheulder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94 314768</meta:user-defined>
    <meta:user-defined meta:name="OVERHEIDop.versieInformatie"/>
  </office:meta>
</office:document-meta>
</file>