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dakkapel | Eijgenraamtuin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X | Eijgenraamtuinen 5 | dakkapel | datum ingediend: 20-10-2018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751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1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1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dakkapel | Eijgenraamtuin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514</meta:user-defined>
    <meta:user-defined meta:name="OVERHEIDop.GmbID/DC.identifier">gmb-2018-227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MX 5</meta:user-defined>
    <meta:user-defined meta:name="OVERHEIDop.woonplaats">Delft</meta:user-defined>
    <meta:user-defined meta:name="OVERHEIDop.straatnaam">Eijgenraamtuin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1886 447257</meta:user-defined>
    <meta:user-defined meta:name="OVERHEIDop.versieInformatie"/>
  </office:meta>
</office:document-meta>
</file>