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answeg 20 te Venlo</text:span>
          </text:p>
            <text:p text:style-name="common-al">Voor het tijdelijk plaatsen van een kas</text:p>
            <text:p text:style-name="common-al">Verzonden op 23 oktober 2018</text:p>
            <text:p text:style-name="common-al">Kenmerk 1376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5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Jansweg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12</meta:user-defined>
    <meta:user-defined meta:name="OVERHEIDop.GmbID/DC.identifier">gmb-2018-22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