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eilige Geestkerkhof  12</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12 | het verwijderen van asbest | datum ingediend: 1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1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Heilige Geestkerkhof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11</meta:user-defined>
    <meta:user-defined meta:name="OVERHEIDop.GmbID/DC.identifier">gmb-2018-227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10</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7 447614</meta:user-defined>
    <meta:user-defined meta:name="OVERHEIDop.versieInformatie"/>
  </office:meta>
</office:document-meta>
</file>